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6:nlt"/>And all their neighbors assisted by giving them articles of silver and gold, supplies for the journey, and livestock. They gave them many valuable gifts in addition to all the voluntary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5:17</meta:creation-date>
    <dc:creator>Generated</dc:creator>
    <dc:date>2025-11-05T16::15:17</dc:date>
    <dc:language>en-US</dc:language>
    <meta:editing-cycles>1</meta:editing-cycles>
    <meta:editing-duration>PT0S</meta:editing-duration>
    <dc:title>ezra_1:6:nlt</dc:title>
  </office:meta>
</office:document-meta>
</file>