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:9"/><text:bookmark-start text:name="__RefHeading___ezra_19_1"/><text:bookmark-start text:name="ezra_19"/>Ezra 1:9<text:bookmark-end text:name="__RefHeading___ezra_19_1"/><text:bookmark-end text:name="ezra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is was the number of them: 30 basins of gold, 1,000 basins of silver, 29 censer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was the inventory: gold dishes 30 silver dishes 1,000 silver pans 29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a list of the items that were returned: gold basins 30 silver basins 1,000 silver incense burners 29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ψυκτῆρες χρυσοῖ   ψυκτῆρες ἀργυροῖ  παρηλλαγμέν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is is the number of them: thirty chargers of gold, a thousand chargers of silver, nine and twenty kniv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:8" text:style-name="Internet_20_link" text:visited-style-name="Visited_20_Internet_20_Link">Ezra 1:8</text:a> ← Ezra 1:9 → <text:a xlink:type="simple" xlink:href="https://groveserver.com/bible/doku.php?id=ezra_1:10" text:style-name="Internet_20_link" text:visited-style-name="Visited_20_Internet_20_Link">Ezra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" text:style-name="Internet_20_link" text:visited-style-name="Visited_20_Internet_20_Link">Ezra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4:31</meta:creation-date>
    <dc:creator>Generated</dc:creator>
    <dc:date>2025-11-07T12::44:31</dc:date>
    <dc:language>en-US</dc:language>
    <meta:editing-cycles>1</meta:editing-cycles>
    <meta:editing-duration>PT0S</meta:editing-duration>
    <dc:title>ezra_1:9</dc:title>
  </office:meta>
</office:document-meta>
</file>