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:nlt"/>While Ezra prayed and made this confession, weeping and lying face down on the ground in front of the Temple of God, a very large crowd of people from Israel– men, women, and children– gathered and wept bitterl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00</meta:creation-date>
    <dc:creator>Generated</dc:creator>
    <dc:date>2025-11-06T03::53:00</dc:date>
    <dc:language>en-US</dc:language>
    <meta:editing-cycles>1</meta:editing-cycles>
    <meta:editing-duration>PT0S</meta:editing-duration>
    <dc:title>ezra_10:1:nlt</dc:title>
  </office:meta>
</office:document-meta>
</file>