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10"/><text:bookmark-start text:name="__RefHeading___ezra_1010_1"/><text:bookmark-start text:name="ezra_1010"/>Ezra 10:10<text:bookmark-end text:name="__RefHeading___ezra_1010_1"/><text:bookmark-end text:name="ezra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zra the priest stood up and said to them, “You have broken faith and married foreign women, and so increased the guilt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zra the priest stood up and said to them, “You have been unfaithful; you have married foreign women, adding to Israel's gui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zra the priest stood and said to them: “You have committed a terrible sin. By marrying pagan women, you have increased Israel's gui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Εσδρας    εἶπεν    ἠσυνθετήκατε        πλημμέλει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zra the priest stood up, and said unto them, Ye have transgressed, and have taken strange wives, to increase the trespas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9" text:style-name="Internet_20_link" text:visited-style-name="Visited_20_Internet_20_Link">Ezra 10:9</text:a> ← Ezra 10:10 → <text:a xlink:type="simple" xlink:href="https://groveserver.com/bible/doku.php?id=ezra_10:11" text:style-name="Internet_20_link" text:visited-style-name="Visited_20_Internet_20_Link">Ezra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09</meta:creation-date>
    <dc:creator>Generated</dc:creator>
    <dc:date>2025-11-06T23::34:09</dc:date>
    <dc:language>en-US</dc:language>
    <meta:editing-cycles>1</meta:editing-cycles>
    <meta:editing-duration>PT0S</meta:editing-duration>
    <dc:title>ezra_10:10</dc:title>
  </office:meta>
</office:document-meta>
</file>