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10:11"/><text:bookmark-start text:name="__RefHeading___ezra_1011_1"/><text:bookmark-start text:name="ezra_1011"/>Ezra 10:11<text:bookmark-end text:name="__RefHeading___ezra_1011_1"/><text:bookmark-end text:name="ezra_1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n make confession to the LORD, the God of your fathers and do his will. Separate yourselves from the peoples of the land and from the foreign wive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make confession to the LORD, the God of your fathers, and do his will. Separate yourselves from the peoples around you and from your foreign wive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now confess your sin to the LORD, the God of your ancestors, and do what he demands. Separate yourselves from the people of the land and from these pagan women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ἐνώπιον   διαστάλητε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 make confession unto the LORD God of your fathers, and do his pleasure: and separate yourselves from the people of the land, and from the strange wiv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10:10" text:style-name="Internet_20_link" text:visited-style-name="Visited_20_Internet_20_Link">Ezra 10:10</text:a> ← Ezra 10:11 → <text:a xlink:type="simple" xlink:href="https://groveserver.com/bible/doku.php?id=ezra_10:12" text:style-name="Internet_20_link" text:visited-style-name="Visited_20_Internet_20_Link">Ezra 1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10" text:style-name="Internet_20_link" text:visited-style-name="Visited_20_Internet_20_Link">Ezr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6:33</meta:creation-date>
    <dc:creator>Generated</dc:creator>
    <dc:date>2025-11-08T01::56:33</dc:date>
    <dc:language>en-US</dc:language>
    <meta:editing-cycles>1</meta:editing-cycles>
    <meta:editing-duration>PT0S</meta:editing-duration>
    <dc:title>ezra_10:11</dc:title>
  </office:meta>
</office:document-meta>
</file>