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13"/><text:bookmark-start text:name="__RefHeading___ezra_1013_1"/><text:bookmark-start text:name="ezra_1013"/>Ezra 10:13<text:bookmark-end text:name="__RefHeading___ezra_1013_1"/><text:bookmark-end text:name="ezra_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people are many, and it is a time of heavy rain; we cannot stand in the open. Nor is this a task for one day or for two, for we have greatly transgressed in this mat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re are many people here and it is the rainy season; so we cannot stand outside. Besides, this matter cannot be taken care of in a day or two, because we have sinned greatly in this 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added, “This isn't something that can be done in a day or two, for many of us are involved in this extremely sinful affair. And this is the rainy season, so we cannot stay out here much lo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χειμερινός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people are many, and it is a time of much rain, and we are not able to stand without, neither is this a work of one day or two: for we are many that have transgressed in this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12" text:style-name="Internet_20_link" text:visited-style-name="Visited_20_Internet_20_Link">Ezra 10:12</text:a> ← Ezra 10:13 → <text:a xlink:type="simple" xlink:href="https://groveserver.com/bible/doku.php?id=ezra_10:14" text:style-name="Internet_20_link" text:visited-style-name="Visited_20_Internet_20_Link">Ezra 1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5:37</meta:creation-date>
    <dc:creator>Generated</dc:creator>
    <dc:date>2025-11-07T09::35:37</dc:date>
    <dc:language>en-US</dc:language>
    <meta:editing-cycles>1</meta:editing-cycles>
    <meta:editing-duration>PT0S</meta:editing-duration>
    <dc:title>ezra_10:13</dc:title>
  </office:meta>
</office:document-meta>
</file>