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3:esv"/>But the people are many, and it is a time of heavy rain; we cannot stand in the open. Nor is this a task for one day or for two, for we have greatly transgressed in this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0</meta:creation-date>
    <dc:creator>Generated</dc:creator>
    <dc:date>2025-11-11T14::13:50</dc:date>
    <dc:language>en-US</dc:language>
    <meta:editing-cycles>1</meta:editing-cycles>
    <meta:editing-duration>PT0S</meta:editing-duration>
    <dc:title>ezra_10:13:esv</dc:title>
  </office:meta>
</office:document-meta>
</file>