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zra_10:13:nlt"/>Then they added, “This isn't something that can be done in a day or two, for many of us are involved in this extremely sinful affair. And this is the rainy season, so we cannot stay out here much long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0::29:46</meta:creation-date>
    <dc:creator>Generated</dc:creator>
    <dc:date>2025-11-10T10::29:46</dc:date>
    <dc:language>en-US</dc:language>
    <meta:editing-cycles>1</meta:editing-cycles>
    <meta:editing-duration>PT0S</meta:editing-duration>
    <dc:title>ezra_10:13:nlt</dc:title>
  </office:meta>
</office:document-meta>
</file>