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14:esv"/>Let our officials stand for the whole assembly. Let all in our cities who have taken foreign wives come at appointed times, and with them the elders and judges of every city, until the fierce wrath of our God over this matter is turned away from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2:31</meta:creation-date>
    <dc:creator>Generated</dc:creator>
    <dc:date>2025-11-07T08::52:31</dc:date>
    <dc:language>en-US</dc:language>
    <meta:editing-cycles>1</meta:editing-cycles>
    <meta:editing-duration>PT0S</meta:editing-duration>
    <dc:title>ezra_10:14:esv</dc:title>
  </office:meta>
</office:document-meta>
</file>