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14:lxx"/>στήτωσαν δὴ οἱ ἄρχοντες ἡμῶν τῇ πάσῃ ἐκκλησίᾳ καὶ πάντες οἱ ἐν πόλεσιν ἡμῶν ὃς ἐκάθισεν γυναῖκας ἀλλοτρίας ἐλθέτωσαν εἰς καιροὺς ἀπὸ συνταγῶν καὶ μετ αὐτῶν πρεσβύτεροι πόλεως καὶ πόλεως καὶ κριταὶ τοῦ ἀποστρέψαι ὀργὴν θυμοῦ θεοῦ ἡμῶν ἐξ ἡμῶν περὶ τοῦ ῥήματος τού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7:25</meta:creation-date>
    <dc:creator>Generated</dc:creator>
    <dc:date>2025-11-08T10::27:25</dc:date>
    <dc:language>en-US</dc:language>
    <meta:editing-cycles>1</meta:editing-cycles>
    <meta:editing-duration>PT0S</meta:editing-duration>
    <dc:title>ezra_10:14:lxx</dc:title>
  </office:meta>
</office:document-meta>
</file>