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14:nlt"/>Let our leaders act on behalf of us all. Let everyone who has a pagan wife come at a scheduled time, accompanied by the leaders and judges of his city, so that the fierce anger of our God concerning this affair may be turned away from u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8:53</meta:creation-date>
    <dc:creator>Generated</dc:creator>
    <dc:date>2025-11-08T19::08:53</dc:date>
    <dc:language>en-US</dc:language>
    <meta:editing-cycles>1</meta:editing-cycles>
    <meta:editing-duration>PT0S</meta:editing-duration>
    <dc:title>ezra_10:14:nlt</dc:title>
  </office:meta>
</office:document-meta>
</file>