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15"/><text:bookmark-start text:name="__RefHeading___ezra_1015_1"/><text:bookmark-start text:name="ezra_1015"/>Ezra 10:15<text:bookmark-end text:name="__RefHeading___ezra_1015_1"/><text:bookmark-end text:name="ezra_1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ly Jonathan the son of Asahel and Jahzeiah the son of Tikvah opposed this, and Meshullam and Shabbethai the Levite support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ly Jonathan son of Asahel and Jahzeiah son of Tikvah, supported by Meshullam and Shabbethai the Levite, opposed thi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ly Jonathan son of Asahel and Jahzeiah son of Tikvah opposed this course of action, and they were supported by Meshullam and Shabbethai the Levi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ωναθαν  Ασαηλ  Ιαζια  Θεκουε      Μεσουλαμ  Σαβαθαι  Λευίτη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ly Jonathan the son of Asahel and Jahaziah the son of Tikvah were employed about this matter: and Meshullam and Shabbethai the Levite help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14" text:style-name="Internet_20_link" text:visited-style-name="Visited_20_Internet_20_Link">Ezra 10:14</text:a> ← Ezra 10:15 → <text:a xlink:type="simple" xlink:href="https://groveserver.com/bible/doku.php?id=ezra_10:16" text:style-name="Internet_20_link" text:visited-style-name="Visited_20_Internet_20_Link">Ezra 1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8:17</meta:creation-date>
    <dc:creator>Generated</dc:creator>
    <dc:date>2025-11-09T16::18:17</dc:date>
    <dc:language>en-US</dc:language>
    <meta:editing-cycles>1</meta:editing-cycles>
    <meta:editing-duration>PT0S</meta:editing-duration>
    <dc:title>ezra_10:15</dc:title>
  </office:meta>
</office:document-meta>
</file>