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16:esv"/>Then the returned exiles did so. Ezra the priest selected men, heads of fathers' houses, according to their fathers' houses, each of them designated by name. On the first day of the tenth month they sat down to examine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10:04</meta:creation-date>
    <dc:creator>Generated</dc:creator>
    <dc:date>2025-11-05T20::10:04</dc:date>
    <dc:language>en-US</dc:language>
    <meta:editing-cycles>1</meta:editing-cycles>
    <meta:editing-duration>PT0S</meta:editing-duration>
    <dc:title>ezra_10:16:esv</dc:title>
  </office:meta>
</office:document-meta>
</file>