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6:nlt"/>So this was the plan they followed. Ezra selected leaders to represent their families, designating each of the representatives by name. On December 29, the leaders sat down to investigate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3:39</meta:creation-date>
    <dc:creator>Generated</dc:creator>
    <dc:date>2025-11-07T20::13:39</dc:date>
    <dc:language>en-US</dc:language>
    <meta:editing-cycles>1</meta:editing-cycles>
    <meta:editing-duration>PT0S</meta:editing-duration>
    <dc:title>ezra_10:16:nlt</dc:title>
  </office:meta>
</office:document-meta>
</file>