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17"/><text:bookmark-start text:name="__RefHeading___ezra_1017_1"/><text:bookmark-start text:name="ezra_1017"/>Ezra 10:17<text:bookmark-end text:name="__RefHeading___ezra_1017_1"/><text:bookmark-end text:name="ezra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y the first day of the first month they had come to the end of all the men who had married foreign wo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y the first day of the first month they finished dealing with all the men who had married foreign wo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March 27, the first day of the new year, they had finished dealing with all the men who had married pagan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an end with all the men that had taken strange wives by the first day of the first mon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16" text:style-name="Internet_20_link" text:visited-style-name="Visited_20_Internet_20_Link">Ezra 10:16</text:a> ← Ezra 10:17 → <text:a xlink:type="simple" xlink:href="https://groveserver.com/bible/doku.php?id=ezra_10:18" text:style-name="Internet_20_link" text:visited-style-name="Visited_20_Internet_20_Link">Ezra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6:21</meta:creation-date>
    <dc:creator>Generated</dc:creator>
    <dc:date>2025-11-08T18::26:21</dc:date>
    <dc:language>en-US</dc:language>
    <meta:editing-cycles>1</meta:editing-cycles>
    <meta:editing-duration>PT0S</meta:editing-duration>
    <dc:title>ezra_10:17</dc:title>
  </office:meta>
</office:document-meta>
</file>