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18"/><text:bookmark-start text:name="__RefHeading___ezra_1018_1"/><text:bookmark-start text:name="ezra_1018"/>Ezra 10:18<text:bookmark-end text:name="__RefHeading___ezra_1018_1"/><text:bookmark-end text:name="ezra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 were found some of the sons of the priests who had married foreign women: Maaseiah, Eliezer, Jarib, and Gedaliah, some of the sons of Jeshua the son of Jozadak and his br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ng the descendants of the priests, the following had married foreign women: From the descendants of Jeshua son of Jozadak, and his brothers: Maaseiah, Eliezer, Jarib and Gedal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priests who had married pagan wives: From the family of Jeshua son of Jehozadak and his brothers: Maaseiah, Eliezer, Jarib, and Gedal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Ιωσεδεκ    Μαασηα  Ελιεζερ  Ιαριβ  Γαδαλ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mong the sons of the priests there were found that had taken strange wives: namely, of the sons of Jeshua the son of Jozadak, and his brethren; Maaseiah, and Eliezer, and Jarib, and Gedal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17" text:style-name="Internet_20_link" text:visited-style-name="Visited_20_Internet_20_Link">Ezra 10:17</text:a> ← Ezra 10:18 → <text:a xlink:type="simple" xlink:href="https://groveserver.com/bible/doku.php?id=ezra_10:19" text:style-name="Internet_20_link" text:visited-style-name="Visited_20_Internet_20_Link">Ezra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20</meta:creation-date>
    <dc:creator>Generated</dc:creator>
    <dc:date>2025-11-04T13::16:20</dc:date>
    <dc:language>en-US</dc:language>
    <meta:editing-cycles>1</meta:editing-cycles>
    <meta:editing-duration>PT0S</meta:editing-duration>
    <dc:title>ezra_10:18</dc:title>
  </office:meta>
</office:document-meta>
</file>