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19"/><text:bookmark-start text:name="__RefHeading___ezra_1019_1"/><text:bookmark-start text:name="ezra_1019"/>Ezra 10:19<text:bookmark-end text:name="__RefHeading___ezra_1019_1"/><text:bookmark-end text:name="ezra_1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pledged themselves to put away their wives, and their guilt offering was a ram of the flock for their guil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They all gave their hands in pledge to put away their wives, and for their guilt they each presented a ram from the flock as a guilt offering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vowed to divorce their wives, and they each acknowledged their guilt by offering a ram as a guilt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πλημμελείας κριὸν    πλημμελήσε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gave their hands that they would put away their wives; and being guilty, they offered a ram of the flock for their tresp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18" text:style-name="Internet_20_link" text:visited-style-name="Visited_20_Internet_20_Link">Ezra 10:18</text:a> ← Ezra 10:19 → <text:a xlink:type="simple" xlink:href="https://groveserver.com/bible/doku.php?id=ezra_10:20" text:style-name="Internet_20_link" text:visited-style-name="Visited_20_Internet_20_Link">Ezra 1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6:07</meta:creation-date>
    <dc:creator>Generated</dc:creator>
    <dc:date>2025-11-08T08::46:07</dc:date>
    <dc:language>en-US</dc:language>
    <meta:editing-cycles>1</meta:editing-cycles>
    <meta:editing-duration>PT0S</meta:editing-duration>
    <dc:title>ezra_10:19</dc:title>
  </office:meta>
</office:document-meta>
</file>