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2:lxx"/>καὶ ἀπεκρίθη Σεχενιας υἱὸς Ιιηλ ἀπὸ υἱῶν Ηλαμ καὶ εἶπεν τῷ Εσδρα ἡμεῖς ἠσυνθετήσαμεν τῷ θεῷ ἡμῶν καὶ ἐκαθίσαμεν γυναῖκας ἀλλοτρίας ἀπὸ λαῶν τῆς γῆς καὶ νῦν ἔστιν ὑπομονὴ τῷ Ισραηλ ἐπὶ τούτ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7:56</meta:creation-date>
    <dc:creator>Generated</dc:creator>
    <dc:date>2025-11-06T15::07:56</dc:date>
    <dc:language>en-US</dc:language>
    <meta:editing-cycles>1</meta:editing-cycles>
    <meta:editing-duration>PT0S</meta:editing-duration>
    <dc:title>ezra_10:2:lxx</dc:title>
  </office:meta>
</office:document-meta>
</file>