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0"/><text:bookmark-start text:name="__RefHeading___ezra_1020_1"/><text:bookmark-start text:name="ezra_1020"/>Ezra 10:20<text:bookmark-end text:name="__RefHeading___ezra_1020_1"/><text:bookmark-end text:name="ezra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Immer: Hanani and Zebad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Immer: Hanani and Zebad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Immer: Hanani and Zebad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μμηρ Ανανι  Ζαβδ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Immer; Hanani, and Zebad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19" text:style-name="Internet_20_link" text:visited-style-name="Visited_20_Internet_20_Link">Ezra 10:19</text:a> ← Ezra 10:20 → <text:a xlink:type="simple" xlink:href="https://groveserver.com/bible/doku.php?id=ezra_10:21" text:style-name="Internet_20_link" text:visited-style-name="Visited_20_Internet_20_Link">Ezra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35</meta:creation-date>
    <dc:creator>Generated</dc:creator>
    <dc:date>2025-10-30T15::47:35</dc:date>
    <dc:language>en-US</dc:language>
    <meta:editing-cycles>1</meta:editing-cycles>
    <meta:editing-duration>PT0S</meta:editing-duration>
    <dc:title>ezra_10:20</dc:title>
  </office:meta>
</office:document-meta>
</file>