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21"/><text:bookmark-start text:name="__RefHeading___ezra_1021_1"/><text:bookmark-start text:name="ezra_1021"/>Ezra 10:21<text:bookmark-end text:name="__RefHeading___ezra_1021_1"/><text:bookmark-end text:name="ezra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Harim: Maaseiah, Elijah, Shemaiah, Jehiel, and Uzz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descendants of Harim: Maaseiah, Elijah, Shemaiah, Jehiel and Uzz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Harim: Maaseiah, Elijah, Shemaiah, Jehiel, and Uzz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Ηραμ Μασαια  Ελια  Σαμαια  Ιιηλ  Οζ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the sons of Harim; Maaseiah, and Elijah, and Shemaiah, and Jehiel, and Uzz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20" text:style-name="Internet_20_link" text:visited-style-name="Visited_20_Internet_20_Link">Ezra 10:20</text:a> ← Ezra 10:21 → <text:a xlink:type="simple" xlink:href="https://groveserver.com/bible/doku.php?id=ezra_10:22" text:style-name="Internet_20_link" text:visited-style-name="Visited_20_Internet_20_Link">Ezra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03</meta:creation-date>
    <dc:creator>Generated</dc:creator>
    <dc:date>2025-11-06T21::31:03</dc:date>
    <dc:language>en-US</dc:language>
    <meta:editing-cycles>1</meta:editing-cycles>
    <meta:editing-duration>PT0S</meta:editing-duration>
    <dc:title>ezra_10:21</dc:title>
  </office:meta>
</office:document-meta>
</file>