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22"/><text:bookmark-start text:name="__RefHeading___ezra_1022_1"/><text:bookmark-start text:name="ezra_1022"/>Ezra 10:22<text:bookmark-end text:name="__RefHeading___ezra_1022_1"/><text:bookmark-end text:name="ezra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Pashhur: Elioenai, Maaseiah, Ishmael, Nethanel, Jozabad, and Elas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Pashhur: Elioenai, Maaseiah, Ishmael, Nethanel, Jozabad and Elas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Pashhur: Elioenai, Maaseiah, Ishmael, Nethanel, Jozabad, and Elas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ασουρ Ελιωηναι Μαασαια  Ισμαηλ  Ναθαναηλ  Ιωζαβαδ  Ηλα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Pashur; Elioenai, Maaseiah, Ishmael, Nethaneel, Jozabad, and Elas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21" text:style-name="Internet_20_link" text:visited-style-name="Visited_20_Internet_20_Link">Ezra 10:21</text:a> ← Ezra 10:22 → <text:a xlink:type="simple" xlink:href="https://groveserver.com/bible/doku.php?id=ezra_10:23" text:style-name="Internet_20_link" text:visited-style-name="Visited_20_Internet_20_Link">Ezra 1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17</meta:creation-date>
    <dc:creator>Generated</dc:creator>
    <dc:date>2025-11-08T21::22:17</dc:date>
    <dc:language>en-US</dc:language>
    <meta:editing-cycles>1</meta:editing-cycles>
    <meta:editing-duration>PT0S</meta:editing-duration>
    <dc:title>ezra_10:22</dc:title>
  </office:meta>
</office:document-meta>
</file>