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23"/><text:bookmark-start text:name="__RefHeading___ezra_1023_1"/><text:bookmark-start text:name="ezra_1023"/>Ezra 10:23<text:bookmark-end text:name="__RefHeading___ezra_1023_1"/><text:bookmark-end text:name="ezra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Levites: Jozabad, Shimei, Kelaiah (that is, Kelita), Pethahiah, Judah, and Eliez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ng the Levites: Jozabad, Shimei, Kelaiah (that is, Kelita), Pethahiah, Judah and Eliez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Levites who were guilty: Jozabad, Shimei, Kelaiah (also called Kelita), Pethahiah, Judah, and Eliez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ιτῶν Ιωζαβαδ  Σαμου  Κωλια  Κωλιτας  Φαθαια  Ιοδομ  Ελιεζ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of the Levites; Jozabad, and Shimei, and Kelaiah, (the same is Kelita,) Pethahiah, Judah, and Eliez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22" text:style-name="Internet_20_link" text:visited-style-name="Visited_20_Internet_20_Link">Ezra 10:22</text:a> ← Ezra 10:23 → <text:a xlink:type="simple" xlink:href="https://groveserver.com/bible/doku.php?id=ezra_10:24" text:style-name="Internet_20_link" text:visited-style-name="Visited_20_Internet_20_Link">Ezra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6:08</meta:creation-date>
    <dc:creator>Generated</dc:creator>
    <dc:date>2025-11-10T15::26:08</dc:date>
    <dc:language>en-US</dc:language>
    <meta:editing-cycles>1</meta:editing-cycles>
    <meta:editing-duration>PT0S</meta:editing-duration>
    <dc:title>ezra_10:23</dc:title>
  </office:meta>
</office:document-meta>
</file>