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4"/><text:bookmark-start text:name="__RefHeading___ezra_1024_1"/><text:bookmark-start text:name="ezra_1024"/>Ezra 10:24<text:bookmark-end text:name="__RefHeading___ezra_1024_1"/><text:bookmark-end text:name="ezra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ingers: Eliashib. Of the gatekeepers: Shallum, Telem, and U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singers: Eliashib. From the gatekeepers: Shallum, Telem and U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singer who was guilty: Eliashib. These are the gatekeepers who were guilty: Shallum, Telem, and U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ισαφ    πυλωρῶν Σελλημ  Τελημ  Ωδ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ingers also; Eliashib: and of the porters; Shallum, and Telem, and U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3" text:style-name="Internet_20_link" text:visited-style-name="Visited_20_Internet_20_Link">Ezra 10:23</text:a> ← Ezra 10:24 → <text:a xlink:type="simple" xlink:href="https://groveserver.com/bible/doku.php?id=ezra_10:25" text:style-name="Internet_20_link" text:visited-style-name="Visited_20_Internet_20_Link">Ezra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41</meta:creation-date>
    <dc:creator>Generated</dc:creator>
    <dc:date>2025-11-07T04::50:41</dc:date>
    <dc:language>en-US</dc:language>
    <meta:editing-cycles>1</meta:editing-cycles>
    <meta:editing-duration>PT0S</meta:editing-duration>
    <dc:title>ezra_10:24</dc:title>
  </office:meta>
</office:document-meta>
</file>