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5"/><text:bookmark-start text:name="__RefHeading___ezra_1025_1"/><text:bookmark-start text:name="ezra_1025"/>Ezra 10:25<text:bookmark-end text:name="__RefHeading___ezra_1025_1"/><text:bookmark-end text:name="ezra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Israel: of the sons of Parosh: Ramiah, Izziah, Malchijah, Mijamin, Eleazar, Hashabiah, and Bena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mong the other Israelites: From the descendants of Parosh: Ramiah, Izziah, Malkijah, Mijamin, Eleazar, Malkijah and Bena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other people of Israel who were guilty: From the family of Parosh: Ramiah, Izziah, Malkijah, Mijamin, Eleazar, Hashabiah, and Ben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ορος Ραμια  Ιαζια  Μελχια  Μεαμιν  Ελεαζαρ  Ασαβια  Βαν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of Israel: of the sons of Parosh; Ramiah, and Jeziah, and Malchiah, and Miamin, and Eleazar, and Malchijah, and Bena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4" text:style-name="Internet_20_link" text:visited-style-name="Visited_20_Internet_20_Link">Ezra 10:24</text:a> ← Ezra 10:25 → <text:a xlink:type="simple" xlink:href="https://groveserver.com/bible/doku.php?id=ezra_10:26" text:style-name="Internet_20_link" text:visited-style-name="Visited_20_Internet_20_Link">Ezra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25</meta:creation-date>
    <dc:creator>Generated</dc:creator>
    <dc:date>2025-11-10T14::35:25</dc:date>
    <dc:language>en-US</dc:language>
    <meta:editing-cycles>1</meta:editing-cycles>
    <meta:editing-duration>PT0S</meta:editing-duration>
    <dc:title>ezra_10:25</dc:title>
  </office:meta>
</office:document-meta>
</file>