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6"/><text:bookmark-start text:name="__RefHeading___ezra_1026_1"/><text:bookmark-start text:name="ezra_1026"/>Ezra 10:26<text:bookmark-end text:name="__RefHeading___ezra_1026_1"/><text:bookmark-end text:name="ezra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Elam: Mattaniah, Zechariah, Jehiel, Abdi, Jeremoth, and Elij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Elam: Mattaniah, Zechariah, Jehiel, Abdi, Jeremoth and Elij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Elam: Mattaniah, Zechariah, Jehiel, Abdi, Jeremoth, and Elij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λαμ Μαθανια  Ζαχαρια  Ιαϊηλ  Αβδια  Ιαριμωθ  Ηλ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Elam; Mattaniah, Zechariah, and Jehiel, and Abdi, and Jeremoth, and El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5" text:style-name="Internet_20_link" text:visited-style-name="Visited_20_Internet_20_Link">Ezra 10:25</text:a> ← Ezra 10:26 → <text:a xlink:type="simple" xlink:href="https://groveserver.com/bible/doku.php?id=ezra_10:27" text:style-name="Internet_20_link" text:visited-style-name="Visited_20_Internet_20_Link">Ezra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44</meta:creation-date>
    <dc:creator>Generated</dc:creator>
    <dc:date>2025-11-10T05::52:44</dc:date>
    <dc:language>en-US</dc:language>
    <meta:editing-cycles>1</meta:editing-cycles>
    <meta:editing-duration>PT0S</meta:editing-duration>
    <dc:title>ezra_10:26</dc:title>
  </office:meta>
</office:document-meta>
</file>