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zra_10:27"/><text:bookmark-start text:name="__RefHeading___ezra_1027_1"/><text:bookmark-start text:name="ezra_1027"/>Ezra 10:27<text:bookmark-end text:name="__RefHeading___ezra_1027_1"/><text:bookmark-end text:name="ezra_102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Of the sons of Zattu: Elioenai, Eliashib, Mattaniah, Jeremoth, Zabad, and Aziza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From the descendants of Zattu: Elioenai, Eliashib, Mattaniah, Jeremoth, Zabad and Aziza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From the family of Zattu: Elioenai, Eliashib, Mattaniah, Jeremoth, Zabad, and Aziza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Ζαθουα Ελιωηναι Ελισουβ Μαθανια  Ιαρμωθ  Ζαβαδ  Οζιζα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of the sons of Zattu; Elioenai, Eliashib, Mattaniah, and Jeremoth, and Zabad, and Aziza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zra_10:26" text:style-name="Internet_20_link" text:visited-style-name="Visited_20_Internet_20_Link">Ezra 10:26</text:a> ← Ezra 10:27 → <text:a xlink:type="simple" xlink:href="https://groveserver.com/bible/doku.php?id=ezra_10:28" text:style-name="Internet_20_link" text:visited-style-name="Visited_20_Internet_20_Link">Ezra 10:2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zra" text:style-name="Internet_20_link" text:visited-style-name="Visited_20_Internet_20_Link">Ezra</text:a> → <text:a xlink:type="simple" xlink:href="https://groveserver.com/bible/doku.php?id=ezra_10" text:style-name="Internet_20_link" text:visited-style-name="Visited_20_Internet_20_Link">Ezra 1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7::54:43</meta:creation-date>
    <dc:creator>Generated</dc:creator>
    <dc:date>2025-11-07T07::54:43</dc:date>
    <dc:language>en-US</dc:language>
    <meta:editing-cycles>1</meta:editing-cycles>
    <meta:editing-duration>PT0S</meta:editing-duration>
    <dc:title>ezra_10:27</dc:title>
  </office:meta>
</office:document-meta>
</file>