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29"/><text:bookmark-start text:name="__RefHeading___ezra_1029_1"/><text:bookmark-start text:name="ezra_1029"/>Ezra 10:29<text:bookmark-end text:name="__RefHeading___ezra_1029_1"/><text:bookmark-end text:name="ezra_1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Bani were Meshullam, Malluch, Adaiah, Jashub, Sheal, and Jerem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cendants of Bani: Meshullam, Malluch, Adaiah, Jashub, Sheal and Jerem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Bani: Meshullam, Malluch, Adaiah, Jashub, Sheal, and Jerem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νουι Μεσουλαμ Μαλουχ Αδαιας Ιασουβ  Σαλουια  Ρημ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sons of Bani; Meshullam, Malluch, and Adaiah, Jashub, and Sheal, and Ram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28" text:style-name="Internet_20_link" text:visited-style-name="Visited_20_Internet_20_Link">Ezra 10:28</text:a> ← Ezra 10:29 → <text:a xlink:type="simple" xlink:href="https://groveserver.com/bible/doku.php?id=ezra_10:30" text:style-name="Internet_20_link" text:visited-style-name="Visited_20_Internet_20_Link">Ezra 10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8:59</meta:creation-date>
    <dc:creator>Generated</dc:creator>
    <dc:date>2025-11-08T22::28:59</dc:date>
    <dc:language>en-US</dc:language>
    <meta:editing-cycles>1</meta:editing-cycles>
    <meta:editing-duration>PT0S</meta:editing-duration>
    <dc:title>ezra_10:29</dc:title>
  </office:meta>
</office:document-meta>
</file>