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29:kjv"/>And of the sons of Bani; Meshullam, Malluch, and Adaiah, Jashub, and Sheal, and Ramo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5:22</meta:creation-date>
    <dc:creator>Generated</dc:creator>
    <dc:date>2025-11-11T02::15:22</dc:date>
    <dc:language>en-US</dc:language>
    <meta:editing-cycles>1</meta:editing-cycles>
    <meta:editing-duration>PT0S</meta:editing-duration>
    <dc:title>ezra_10:29:kjv</dc:title>
  </office:meta>
</office:document-meta>
</file>