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0"/><text:bookmark-start text:name="__RefHeading___ezra_1030_1"/><text:bookmark-start text:name="ezra_1030"/>Ezra 10:30<text:bookmark-end text:name="__RefHeading___ezra_1030_1"/><text:bookmark-end text:name="ezra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Pahath-moab: Adna, Chelal, Benaiah, Maaseiah, Mattaniah, Bezalel, Binnui, and Manass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Pahath-Moab: Adna, Kelal, Benaiah, Maaseiah, Mattaniah, Bezalel, Binnui and Manass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Pahath-moab: Adna, Kelal, Benaiah, Maaseiah, Mattaniah, Bezalel, Binnui, and Manass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αθμωαβ Εδενε Χαληλ Βαναια Μασηα Μαθανια Βεσεληλ  Βανουι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Pahathmoab; Adna, and Chelal, Benaiah, Maaseiah, Mattaniah, Bezaleel, and Binnui, and Manass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9" text:style-name="Internet_20_link" text:visited-style-name="Visited_20_Internet_20_Link">Ezra 10:29</text:a> ← Ezra 10:30 → <text:a xlink:type="simple" xlink:href="https://groveserver.com/bible/doku.php?id=ezra_10:31" text:style-name="Internet_20_link" text:visited-style-name="Visited_20_Internet_20_Link">Ezra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55</meta:creation-date>
    <dc:creator>Generated</dc:creator>
    <dc:date>2025-11-06T14::19:55</dc:date>
    <dc:language>en-US</dc:language>
    <meta:editing-cycles>1</meta:editing-cycles>
    <meta:editing-duration>PT0S</meta:editing-duration>
    <dc:title>ezra_10:30</dc:title>
  </office:meta>
</office:document-meta>
</file>