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1"/><text:bookmark-start text:name="__RefHeading___ezra_1031_1"/><text:bookmark-start text:name="ezra_1031"/>Ezra 10:31<text:bookmark-end text:name="__RefHeading___ezra_1031_1"/><text:bookmark-end text:name="ezra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Harim: Eliezer, Isshijah, Malchijah, Shemaiah, Shime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Harim: Eliezer, Ishijah, Malkijah, Shemaiah, Shime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Harim: Eliezer, Ishijah, Malkijah, Shemaiah, Shime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ραμ Ελιεζερ Ιεσσια Μελχια Σαμαια Σεμ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Harim; Eliezer, Ishijah, Malchiah, Shemaiah, Shime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0" text:style-name="Internet_20_link" text:visited-style-name="Visited_20_Internet_20_Link">Ezra 10:30</text:a> ← Ezra 10:31 → <text:a xlink:type="simple" xlink:href="https://groveserver.com/bible/doku.php?id=ezra_10:32" text:style-name="Internet_20_link" text:visited-style-name="Visited_20_Internet_20_Link">Ezra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10</meta:creation-date>
    <dc:creator>Generated</dc:creator>
    <dc:date>2025-11-04T13::04:10</dc:date>
    <dc:language>en-US</dc:language>
    <meta:editing-cycles>1</meta:editing-cycles>
    <meta:editing-duration>PT0S</meta:editing-duration>
    <dc:title>ezra_10:31</dc:title>
  </office:meta>
</office:document-meta>
</file>