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32"/><text:bookmark-start text:name="__RefHeading___ezra_1032_1"/><text:bookmark-start text:name="ezra_1032"/>Ezra 10:32<text:bookmark-end text:name="__RefHeading___ezra_1032_1"/><text:bookmark-end text:name="ezra_1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njamin, Malluch, and Shemari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njamin, Malluch and Shemar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njamin, Malluch, and Shemar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λουχ Σαμαρ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njamin, Malluch, and Shemar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31" text:style-name="Internet_20_link" text:visited-style-name="Visited_20_Internet_20_Link">Ezra 10:31</text:a> ← Ezra 10:32 → <text:a xlink:type="simple" xlink:href="https://groveserver.com/bible/doku.php?id=ezra_10:33" text:style-name="Internet_20_link" text:visited-style-name="Visited_20_Internet_20_Link">Ezra 10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3:26</meta:creation-date>
    <dc:creator>Generated</dc:creator>
    <dc:date>2025-11-09T23::13:26</dc:date>
    <dc:language>en-US</dc:language>
    <meta:editing-cycles>1</meta:editing-cycles>
    <meta:editing-duration>PT0S</meta:editing-duration>
    <dc:title>ezra_10:32</dc:title>
  </office:meta>
</office:document-meta>
</file>