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0:33"/><text:bookmark-start text:name="__RefHeading___ezra_1033_1"/><text:bookmark-start text:name="ezra_1033"/>Ezra 10:33<text:bookmark-end text:name="__RefHeading___ezra_1033_1"/><text:bookmark-end text:name="ezra_1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sons of Hashum: Mattenai, Mattattah, Zabad, Eliphelet, Jeremai, Manasseh, and Shime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descendants of Hashum: Mattenai, Mattattah, Zabad, Eliphelet, Jeremai, Manasseh and Shime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family of Hashum: Mattenai, Mattattah, Zabad, Eliphelet, Jeremai, Manasseh, and Shime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Ησαμ Μαθανι Μαθαθα Ζαβεδ Ελιφαλεθ Ιεραμι Μανασση Σεμεϊ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sons of Hashum; Mattenai, Mattathah, Zabad, Eliphelet, Jeremai, Manasseh, and Shime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32" text:style-name="Internet_20_link" text:visited-style-name="Visited_20_Internet_20_Link">Ezra 10:32</text:a> ← Ezra 10:33 → <text:a xlink:type="simple" xlink:href="https://groveserver.com/bible/doku.php?id=ezra_10:34" text:style-name="Internet_20_link" text:visited-style-name="Visited_20_Internet_20_Link">Ezra 10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0" text:style-name="Internet_20_link" text:visited-style-name="Visited_20_Internet_20_Link">Ezr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0:17</meta:creation-date>
    <dc:creator>Generated</dc:creator>
    <dc:date>2025-11-04T13::20:17</dc:date>
    <dc:language>en-US</dc:language>
    <meta:editing-cycles>1</meta:editing-cycles>
    <meta:editing-duration>PT0S</meta:editing-duration>
    <dc:title>ezra_10:33</dc:title>
  </office:meta>
</office:document-meta>
</file>