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6"/><text:bookmark-start text:name="__RefHeading___ezra_1036_1"/><text:bookmark-start text:name="ezra_1036"/>Ezra 10:36<text:bookmark-end text:name="__RefHeading___ezra_1036_1"/><text:bookmark-end text:name="ezra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aniah, Meremoth, Eliashi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Vaniah, Meremoth, Eliashi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aniah, Meremoth, Eliashib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υιεχωα Ιεραμωθ Ελιασι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aniah, Meremoth, Eliashi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5" text:style-name="Internet_20_link" text:visited-style-name="Visited_20_Internet_20_Link">Ezra 10:35</text:a> ← Ezra 10:36 → <text:a xlink:type="simple" xlink:href="https://groveserver.com/bible/doku.php?id=ezra_10:37" text:style-name="Internet_20_link" text:visited-style-name="Visited_20_Internet_20_Link">Ezra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0:00</meta:creation-date>
    <dc:creator>Generated</dc:creator>
    <dc:date>2025-11-08T14::00:00</dc:date>
    <dc:language>en-US</dc:language>
    <meta:editing-cycles>1</meta:editing-cycles>
    <meta:editing-duration>PT0S</meta:editing-duration>
    <dc:title>ezra_10:36</dc:title>
  </office:meta>
</office:document-meta>
</file>