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ra_10:38"/><text:bookmark-start text:name="__RefHeading___ezra_1038_1"/><text:bookmark-start text:name="ezra_1038"/>Ezra 10:38<text:bookmark-end text:name="__RefHeading___ezra_1038_1"/><text:bookmark-end text:name="ezra_103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Of the sons of Binnui: Shimei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rom the descendants of Binnui: Shimei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rom the family of Binnui: Shimei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Βανουι    Σεμεϊ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Bani, and Binnui, Shimei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ra_10:37" text:style-name="Internet_20_link" text:visited-style-name="Visited_20_Internet_20_Link">Ezra 10:37</text:a> ← Ezra 10:38 → <text:a xlink:type="simple" xlink:href="https://groveserver.com/bible/doku.php?id=ezra_10:39" text:style-name="Internet_20_link" text:visited-style-name="Visited_20_Internet_20_Link">Ezra 10:3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ra" text:style-name="Internet_20_link" text:visited-style-name="Visited_20_Internet_20_Link">Ezra</text:a> → <text:a xlink:type="simple" xlink:href="https://groveserver.com/bible/doku.php?id=ezra_10" text:style-name="Internet_20_link" text:visited-style-name="Visited_20_Internet_20_Link">Ezra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45:40</meta:creation-date>
    <dc:creator>Generated</dc:creator>
    <dc:date>2025-11-06T23::45:40</dc:date>
    <dc:language>en-US</dc:language>
    <meta:editing-cycles>1</meta:editing-cycles>
    <meta:editing-duration>PT0S</meta:editing-duration>
    <dc:title>ezra_10:38</dc:title>
  </office:meta>
</office:document-meta>
</file>