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9"/><text:bookmark-start text:name="__RefHeading___ezra_1039_1"/><text:bookmark-start text:name="ezra_1039"/>Ezra 10:39<text:bookmark-end text:name="__RefHeading___ezra_1039_1"/><text:bookmark-end text:name="ezra_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lemiah, Nathan, Ad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lemiah, Nathan, Ad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lemiah, Nathan, Ada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ελεμια  Ναθαν  Αδα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lemiah, and Nathan, and Ada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8" text:style-name="Internet_20_link" text:visited-style-name="Visited_20_Internet_20_Link">Ezra 10:38</text:a> ← Ezra 10:39 → <text:a xlink:type="simple" xlink:href="https://groveserver.com/bible/doku.php?id=ezra_10:40" text:style-name="Internet_20_link" text:visited-style-name="Visited_20_Internet_20_Link">Ezra 1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12</meta:creation-date>
    <dc:creator>Generated</dc:creator>
    <dc:date>2025-11-08T21::23:12</dc:date>
    <dc:language>en-US</dc:language>
    <meta:editing-cycles>1</meta:editing-cycles>
    <meta:editing-duration>PT0S</meta:editing-duration>
    <dc:title>ezra_10:39</dc:title>
  </office:meta>
</office:document-meta>
</file>