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10:4"/><text:bookmark-start text:name="__RefHeading___ezra_104_1"/><text:bookmark-start text:name="ezra_104"/>Ezra 10:4<text:bookmark-end text:name="__RefHeading___ezra_104_1"/><text:bookmark-end text:name="ezra_1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rise, for it is your task, and we are with you; be strong and do it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ise up; this matter is in your hands. We will support you, so take courage and do it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et up, for it is your duty to tell us how to proceed in setting things straight. We are behind you, so be strong and take action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νάστα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rise; for this matter belongeth unto thee: we also will be with thee: be of good courage, and do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10:3" text:style-name="Internet_20_link" text:visited-style-name="Visited_20_Internet_20_Link">Ezra 10:3</text:a> ← Ezra 10:4 → <text:a xlink:type="simple" xlink:href="https://groveserver.com/bible/doku.php?id=ezra_10:5" text:style-name="Internet_20_link" text:visited-style-name="Visited_20_Internet_20_Link">Ezra 10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10" text:style-name="Internet_20_link" text:visited-style-name="Visited_20_Internet_20_Link">Ezra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7:12</meta:creation-date>
    <dc:creator>Generated</dc:creator>
    <dc:date>2025-11-07T19::07:12</dc:date>
    <dc:language>en-US</dc:language>
    <meta:editing-cycles>1</meta:editing-cycles>
    <meta:editing-duration>PT0S</meta:editing-duration>
    <dc:title>ezra_10:4</dc:title>
  </office:meta>
</office:document-meta>
</file>