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ra_10:41"/><text:bookmark-start text:name="__RefHeading___ezra_1041_1"/><text:bookmark-start text:name="ezra_1041"/>Ezra 10:41<text:bookmark-end text:name="__RefHeading___ezra_1041_1"/><text:bookmark-end text:name="ezra_104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zarel, Shelemiah, Shemariah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zarel, Shelemiah, Shemariah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zarel, Shelemiah, Shemariah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Εζερηλ  Σελεμια  Σαμαρια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zareel, and Shelemiah, Shemariah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ra_10:40" text:style-name="Internet_20_link" text:visited-style-name="Visited_20_Internet_20_Link">Ezra 10:40</text:a> ← Ezra 10:41 → <text:a xlink:type="simple" xlink:href="https://groveserver.com/bible/doku.php?id=ezra_10:42" text:style-name="Internet_20_link" text:visited-style-name="Visited_20_Internet_20_Link">Ezra 10:4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ra" text:style-name="Internet_20_link" text:visited-style-name="Visited_20_Internet_20_Link">Ezra</text:a> → <text:a xlink:type="simple" xlink:href="https://groveserver.com/bible/doku.php?id=ezra_10" text:style-name="Internet_20_link" text:visited-style-name="Visited_20_Internet_20_Link">Ezra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46:16</meta:creation-date>
    <dc:creator>Generated</dc:creator>
    <dc:date>2025-11-08T08::46:16</dc:date>
    <dc:language>en-US</dc:language>
    <meta:editing-cycles>1</meta:editing-cycles>
    <meta:editing-duration>PT0S</meta:editing-duration>
    <dc:title>ezra_10:41</dc:title>
  </office:meta>
</office:document-meta>
</file>