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10:42"/><text:bookmark-start text:name="__RefHeading___ezra_1042_1"/><text:bookmark-start text:name="ezra_1042"/>Ezra 10:42<text:bookmark-end text:name="__RefHeading___ezra_1042_1"/><text:bookmark-end text:name="ezra_10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allum, Amariah, and Josep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allum, Amariah and Josep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allum, Amariah, and Josep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αλουμ Αμαρια Ιωσηφ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allum, Amariah, and Josep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10:41" text:style-name="Internet_20_link" text:visited-style-name="Visited_20_Internet_20_Link">Ezra 10:41</text:a> ← Ezra 10:42 → <text:a xlink:type="simple" xlink:href="https://groveserver.com/bible/doku.php?id=ezra_10:43" text:style-name="Internet_20_link" text:visited-style-name="Visited_20_Internet_20_Link">Ezra 10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10" text:style-name="Internet_20_link" text:visited-style-name="Visited_20_Internet_20_Link">Ezr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24:40</meta:creation-date>
    <dc:creator>Generated</dc:creator>
    <dc:date>2025-11-03T13::24:40</dc:date>
    <dc:language>en-US</dc:language>
    <meta:editing-cycles>1</meta:editing-cycles>
    <meta:editing-duration>PT0S</meta:editing-duration>
    <dc:title>ezra_10:42</dc:title>
  </office:meta>
</office:document-meta>
</file>