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3"/><text:bookmark-start text:name="__RefHeading___ezra_1043_1"/><text:bookmark-start text:name="ezra_1043"/>Ezra 10:43<text:bookmark-end text:name="__RefHeading___ezra_1043_1"/><text:bookmark-end text:name="ezra_1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Nebo: Jeiel, Mattithiah, Zabad, Zebina, Jaddai, Joel, and Bena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Nebo: Jeiel, Mattithiah, Zabad, Zebina, Jaddai, Joel and Bena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Nebo: Jeiel, Mattithiah, Zabad, Zebina, Jaddai, Joel, and Ben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βου Ιιηλ Μαθαθια Σεδεμ Ζαμβινα Ιαδαι  Ιωηλ  Βαν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Nebo; Jeiel, Mattithiah, Zabad, Zebina, Jadau, and Joel, Bena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42" text:style-name="Internet_20_link" text:visited-style-name="Visited_20_Internet_20_Link">Ezra 10:42</text:a> ← Ezra 10:43 → <text:a xlink:type="simple" xlink:href="https://groveserver.com/bible/doku.php?id=ezra_10:44" text:style-name="Internet_20_link" text:visited-style-name="Visited_20_Internet_20_Link">Ezra 10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31</meta:creation-date>
    <dc:creator>Generated</dc:creator>
    <dc:date>2025-11-04T05::40:31</dc:date>
    <dc:language>en-US</dc:language>
    <meta:editing-cycles>1</meta:editing-cycles>
    <meta:editing-duration>PT0S</meta:editing-duration>
    <dc:title>ezra_10:43</dc:title>
  </office:meta>
</office:document-meta>
</file>