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44"/><text:bookmark-start text:name="__RefHeading___ezra_1044_1"/><text:bookmark-start text:name="ezra_1044"/>Ezra 10:44<text:bookmark-end text:name="__RefHeading___ezra_1044_1"/><text:bookmark-end text:name="ezra_1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מֵהֶ֣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se had married foreign women, and some of the women had even borne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had married foreign women, and some of them had children by these w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men had a pagan wife, and some even had children by these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se had taken strange wives: and some of them had wives by whom they had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43" text:style-name="Internet_20_link" text:visited-style-name="Visited_20_Internet_20_Link">Ezra 10:43</text:a> ← Ezra 10:44 → <text:a xlink:type="simple" xlink:href="https://groveserver.com/bible/doku.php?id=nehemiah_1:1" text:style-name="Internet_20_link" text:visited-style-name="Visited_20_Internet_20_Link">Nehemiah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8:28</meta:creation-date>
    <dc:creator>Generated</dc:creator>
    <dc:date>2025-11-06T19::18:28</dc:date>
    <dc:language>en-US</dc:language>
    <meta:editing-cycles>1</meta:editing-cycles>
    <meta:editing-duration>PT0S</meta:editing-duration>
    <dc:title>ezra_10:44</dc:title>
  </office:meta>
</office:document-meta>
</file>