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zra_10:5:nlt"/>So Ezra stood up and demanded that the leaders of the priests and the Levites and all the people of Israel swear that they would do as Shecaniah had said. And they all swore a solemn oath.</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1T09::16:59</meta:creation-date>
    <dc:creator>Generated</dc:creator>
    <dc:date>2025-11-11T09::16:59</dc:date>
    <dc:language>en-US</dc:language>
    <meta:editing-cycles>1</meta:editing-cycles>
    <meta:editing-duration>PT0S</meta:editing-duration>
    <dc:title>ezra_10:5:nlt</dc:title>
  </office:meta>
</office:document-meta>
</file>