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0:6:esv"/>Then Ezra withdrew from before the house of God and went to the chamber of Jehohanan the son of Eliashib, where he spent the night, neither eating bread nor drinking water, for he was mourning over the faithlessness of the exi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13:42</meta:creation-date>
    <dc:creator>Generated</dc:creator>
    <dc:date>2025-11-08T04::13:42</dc:date>
    <dc:language>en-US</dc:language>
    <meta:editing-cycles>1</meta:editing-cycles>
    <meta:editing-duration>PT0S</meta:editing-duration>
    <dc:title>ezra_10:6:esv</dc:title>
  </office:meta>
</office:document-meta>
</file>