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6:lxx"/>καὶ ἀνέστη Εσδρας ἀπὸ προσώπου οἴκου τοῦ θεοῦ καὶ ἐπορεύθη εἰς γαζοφυλάκιον Ιωαναν υἱοῦ Ελισουβ καὶ ἐπορεύθη ἐκεῖ ἄρτον οὐκ ἔφαγεν καὶ ὕδωρ οὐκ ἔπιεν ὅτι ἐπένθει ἐπὶ τῇ ἀσυνθεσίᾳ τῆς ἀποικί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03:44</meta:creation-date>
    <dc:creator>Generated</dc:creator>
    <dc:date>2025-11-08T11::03:44</dc:date>
    <dc:language>en-US</dc:language>
    <meta:editing-cycles>1</meta:editing-cycles>
    <meta:editing-duration>PT0S</meta:editing-duration>
    <dc:title>ezra_10:6:lxx</dc:title>
  </office:meta>
</office:document-meta>
</file>