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0:6:nlt"/>Then Ezra left the front of the Temple of God and went to the room of Jehohanan son of Eliashib. He spent the night there without eating or drinking anything. He was still in mourning because of the unfaithfulness of the returned exi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49:15</meta:creation-date>
    <dc:creator>Generated</dc:creator>
    <dc:date>2025-11-04T12::49:15</dc:date>
    <dc:language>en-US</dc:language>
    <meta:editing-cycles>1</meta:editing-cycles>
    <meta:editing-duration>PT0S</meta:editing-duration>
    <dc:title>ezra_10:6:nlt</dc:title>
  </office:meta>
</office:document-meta>
</file>