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7"/><text:bookmark-start text:name="__RefHeading___ezra_107_1"/><text:bookmark-start text:name="ezra_107"/>Ezra 10:7<text:bookmark-end text:name="__RefHeading___ezra_107_1"/><text:bookmark-end text:name="ezra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proclamation was made throughout Judah and Jerusalem to all the returned exiles that they should assemble at Jerusal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roclamation was then issued throughout Judah and Jerusalem for all the exiles to assemble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 proclamation was made throughout Judah and Jerusalem that all the exiles should come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ερουσαλημ     ἀποικίας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proclamation throughout Judah and Jerusalem unto all the children of the captivity, that they should gather themselves together unto Jerusal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6" text:style-name="Internet_20_link" text:visited-style-name="Visited_20_Internet_20_Link">Ezra 10:6</text:a> ← Ezra 10:7 → <text:a xlink:type="simple" xlink:href="https://groveserver.com/bible/doku.php?id=ezra_10:8" text:style-name="Internet_20_link" text:visited-style-name="Visited_20_Internet_20_Link">Ezra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28</meta:creation-date>
    <dc:creator>Generated</dc:creator>
    <dc:date>2025-11-07T14::39:28</dc:date>
    <dc:language>en-US</dc:language>
    <meta:editing-cycles>1</meta:editing-cycles>
    <meta:editing-duration>PT0S</meta:editing-duration>
    <dc:title>ezra_10:7</dc:title>
  </office:meta>
</office:document-meta>
</file>