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8:esv"/>and that if anyone did not come within three days, by order of the officials and the elders all his property should be forfeited, and he himself banned from the congregation of the ex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8:29</meta:creation-date>
    <dc:creator>Generated</dc:creator>
    <dc:date>2025-11-05T23::08:29</dc:date>
    <dc:language>en-US</dc:language>
    <meta:editing-cycles>1</meta:editing-cycles>
    <meta:editing-duration>PT0S</meta:editing-duration>
    <dc:title>ezra_10:8:esv</dc:title>
  </office:meta>
</office:document-meta>
</file>