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5"/><text:bookmark-start text:name="__RefHeading___ezra_215_1"/><text:bookmark-start text:name="ezra_215"/>Ezra 2:15<text:bookmark-end text:name="__RefHeading___ezra_215_1"/><text:bookmark-end text:name="ezra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din, 45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din 45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din 45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din, four hundred fif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4" text:style-name="Internet_20_link" text:visited-style-name="Visited_20_Internet_20_Link">Ezra 2:14</text:a> ← Ezra 2:15 → <text:a xlink:type="simple" xlink:href="https://groveserver.com/bible/doku.php?id=ezra_2:16" text:style-name="Internet_20_link" text:visited-style-name="Visited_20_Internet_20_Link">Ezra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4</meta:creation-date>
    <dc:creator>Generated</dc:creator>
    <dc:date>2025-11-11T21::00:54</dc:date>
    <dc:language>en-US</dc:language>
    <meta:editing-cycles>1</meta:editing-cycles>
    <meta:editing-duration>PT0S</meta:editing-duration>
    <dc:title>ezra_2:15</dc:title>
  </office:meta>
</office:document-meta>
</file>