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18"/><text:bookmark-start text:name="__RefHeading___ezra_218_1"/><text:bookmark-start text:name="ezra_218"/>Ezra 2:18<text:bookmark-end text:name="__RefHeading___ezra_218_1"/><text:bookmark-end text:name="ezra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Jorah, 112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Jorah 11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Jorah 112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ωρ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Jorah, an hundred and twel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17" text:style-name="Internet_20_link" text:visited-style-name="Visited_20_Internet_20_Link">Ezra 2:17</text:a> ← Ezra 2:18 → <text:a xlink:type="simple" xlink:href="https://groveserver.com/bible/doku.php?id=ezra_2:19" text:style-name="Internet_20_link" text:visited-style-name="Visited_20_Internet_20_Link">Ezra 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15</meta:creation-date>
    <dc:creator>Generated</dc:creator>
    <dc:date>2025-11-09T15::51:15</dc:date>
    <dc:language>en-US</dc:language>
    <meta:editing-cycles>1</meta:editing-cycles>
    <meta:editing-duration>PT0S</meta:editing-duration>
    <dc:title>ezra_2:18</dc:title>
  </office:meta>
</office:document-meta>
</file>