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19"/><text:bookmark-start text:name="__RefHeading___ezra_219_1"/><text:bookmark-start text:name="ezra_219"/>Ezra 2:19<text:bookmark-end text:name="__RefHeading___ezra_219_1"/><text:bookmark-end text:name="ezra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Hashum, 223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Hashum 223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Hashum 223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σε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Hashum, two hundred twenty and th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18" text:style-name="Internet_20_link" text:visited-style-name="Visited_20_Internet_20_Link">Ezra 2:18</text:a> ← Ezra 2:19 → <text:a xlink:type="simple" xlink:href="https://groveserver.com/bible/doku.php?id=ezra_2:20" text:style-name="Internet_20_link" text:visited-style-name="Visited_20_Internet_20_Link">Ezra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2:28</meta:creation-date>
    <dc:creator>Generated</dc:creator>
    <dc:date>2025-11-09T23::42:28</dc:date>
    <dc:language>en-US</dc:language>
    <meta:editing-cycles>1</meta:editing-cycles>
    <meta:editing-duration>PT0S</meta:editing-duration>
    <dc:title>ezra_2:19</dc:title>
  </office:meta>
</office:document-meta>
</file>