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"/><text:bookmark-start text:name="__RefHeading___ezra_22_1"/><text:bookmark-start text:name="ezra_22"/>Ezra 2:2<text:bookmark-end text:name="__RefHeading___ezra_22_1"/><text:bookmark-end text:name="ezra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ame with Zerubbabel, Jeshua, Nehemiah, Seraiah, Reelaiah, Mordecai, Bilshan, Mispar, Bigvai, Rehum, and Baanah. The number of the men of the people of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company with Zerubbabel, Jeshua, Nehemiah, Seraiah, Reelaiah, Mordecai, Bilshan, Mispar, Bigvai, Rehum and Baanah): The list of the men of the people of Isra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leaders were Zerubbabel, Jeshua, Nehemiah, Seraiah, Reelaiah, Mordecai, Bilshan, Mispar, Bigvai, Rehum, and Baanah. This is the number of the men of Israel who returned from exil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Ζοροβαβελ  Νεεμιας Σαραιας Ρεελιας Μαρδοχαιος Βαλασαν Μασφαρ Βαγουι Ρεουμ Βαα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came with Zerubbabel: Jeshua, Nehemiah, Seraiah, Reelaiah, Mordecai, Bilshan, Mispar, Bigvai, Rehum, Baanah. The number of the men of the people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" text:style-name="Internet_20_link" text:visited-style-name="Visited_20_Internet_20_Link">Ezra 2:1</text:a> ← Ezra 2:2 → <text:a xlink:type="simple" xlink:href="https://groveserver.com/bible/doku.php?id=ezra_2:3" text:style-name="Internet_20_link" text:visited-style-name="Visited_20_Internet_20_Link">Ezra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0:52</meta:creation-date>
    <dc:creator>Generated</dc:creator>
    <dc:date>2025-11-10T00::30:52</dc:date>
    <dc:language>en-US</dc:language>
    <meta:editing-cycles>1</meta:editing-cycles>
    <meta:editing-duration>PT0S</meta:editing-duration>
    <dc:title>ezra_2:2</dc:title>
  </office:meta>
</office:document-meta>
</file>